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 Condensed" svg:font-family="'Roboto Condensed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Roboto Condensed" fo:font-size="12pt" fo:letter-spacing="normal" fo:font-style="normal" fo:font-weight="bold" officeooo:rsid="00156ed5" officeooo:paragraph-rsid="00156ed5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rsid="0019f060" officeooo:paragraph-rsid="0019f060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212529" loext:opacity="100%" style:font-name="Liberation Serif" fo:font-size="12pt" fo:letter-spacing="normal" fo:font-style="normal" fo:font-weight="normal" officeooo:paragraph-rsid="00156ed5"/>
    </style:style>
    <style:style style:name="P8" style:family="paragraph" style:parent-style-name="Text_20_body" style:list-style-name="L2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212529" loext:opacity="100%" style:font-name="Liberation Serif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212529" loext:opacity="100%" style:font-name="Liberation Serif" fo:font-size="12pt" fo:letter-spacing="normal" fo:font-style="normal" fo:font-weight="normal" officeooo:paragraph-rsid="00156ed5"/>
    </style:style>
    <style:style style:name="P11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12pt" fo:letter-spacing="normal" fo:font-style="normal" fo:font-weight="normal"/>
    </style:style>
    <style:style style:name="P12" style:family="paragraph" style:parent-style-name="Text_20_body" style:list-style-name="L4">
      <style:paragraph-properties fo:margin-top="0cm" fo:margin-bottom="0cm" style:contextual-spacing="false" fo:text-align="justify" style:justify-single-word="false" fo:orphans="2" fo:widows="2" fo:padding="0cm" fo:border="none"/>
      <style:text-properties style:font-name="Liberation Serif" officeooo:paragraph-rsid="00156ed5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Liberation Serif" officeooo:paragraph-rsid="001acb4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3" style:family="text">
      <style:text-properties fo:font-variant="normal" fo:text-transform="none" fo:color="#212529" loext:opacity="100%" fo:font-size="12pt" fo:letter-spacing="normal" fo:font-style="normal" fo:font-weight="normal" officeooo:rsid="00156ed5"/>
    </style:style>
    <style:style style:name="T4" style:family="text">
      <style:text-properties fo:font-variant="normal" fo:text-transform="none" fo:color="#212529" loext:opacity="100%" fo:font-size="12pt" fo:letter-spacing="normal" fo:font-style="normal" fo:font-weight="normal" officeooo:rsid="001c7bf9"/>
    </style:style>
    <style:style style:name="T5" style:family="text">
      <style:text-properties fo:font-variant="normal" fo:text-transform="none" fo:color="#212529" loext:opacity="100%" style:font-name="Liberation Serif" fo:font-size="12pt" fo:letter-spacing="normal" fo:font-style="normal" fo:font-weight="normal"/>
    </style:style>
    <style:style style:name="T6" style:family="text">
      <style:text-properties fo:font-variant="normal" fo:text-transform="none" fo:color="#212529" loext:opacity="100%" style:font-name="Liberation Serif" fo:font-size="12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212529" loext:opacity="100%" style:font-name="Liberation Serif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12529" loext:opacity="100%" style:font-name="Liberation Serif" fo:font-size="12pt" fo:letter-spacing="normal" fo:font-style="normal" fo:font-weight="bold" style:font-weight-asian="bold" style:font-weight-complex="bold" loext:padding="0cm" loext:border="none"/>
    </style:style>
    <style:style style:name="T9" style:family="text">
      <style:text-properties fo:font-variant="normal" fo:text-transform="none" fo:color="#212529" loext:opacity="100%" style:font-name="Liberation Serif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 loext:padding="0cm" loext:border="none"/>
    </style:style>
    <style:style style:name="T10" style:family="text">
      <style:text-properties fo:font-variant="normal" fo:text-transform="none" fo:color="#212529" loext:opacity="100%" style:font-name="Liberation Serif" fo:font-size="10pt" fo:letter-spacing="normal" fo:font-style="normal" style:text-underline-style="solid" style:text-underline-width="auto" style:text-underline-color="font-color" fo:font-weight="bold" style:font-size-asian="10pt" style:font-size-complex="10pt" loext:padding="0cm" loext:border="none"/>
    </style:style>
    <style:style style:name="T11" style:family="text">
      <style:text-properties fo:font-variant="normal" fo:text-transform="none" fo:color="#212529" loext:opacity="100%" style:font-name="Liberation Serif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ize-complex="12pt"/>
    </style:style>
    <style:style style:name="T13" style:family="text">
      <style:text-properties officeooo:rsid="00156ed5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officeooo:rsid="0018bb4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<text:span text:style-name="T14">JĘCIE W STAŁYM OBWODZIE GŁOSOWANIA </text:span><text:span text:style-name="T15">OBYWATELA POLSKIEGO</text:span></text:p>
      <text:p text:style-name="P2"/>
      <text:p text:style-name="P3">Wyborcę, któremu przysługuje prawo wybierania, ujmuje się w spisie wyborców, sporządzanym<text:line-break/>w Centralnym Rejestrze Wyborców w stałym obwodzie głosowania, w którym dana osoba ujęta jest z urzędu lub na wniosek.</text:p>
      <text:p text:style-name="P3"/>
      <text:p text:style-name="P3">W Centralnym Rejestrze Wyborców wyborcy zameldowani na pobyt stały na obszarze danej gminy są z urzędu ujmowani w stałym obwodzie głosowania właściwym dla adresu zameldowania<text:line-break/>na pobyt stały.</text:p>
      <text:p text:style-name="P3"/>
      <text:p text:style-name="P3">W Centralnym Rejestrze Wyborców wyborcy:</text:p>
      <text:list text:style-name="L1">
        <text:list-item>
          <text:p text:style-name="P7">stale zamieszkali na obszarze gminy bez zameldowania na pobyt stały w tej gminie</text:p>
        </text:list-item>
        <text:list-item>
          <text:p text:style-name="P7">stale zamieszkali na obszarze gminy pod innym adresem aniżeli adres zameldowania<text:line-break/>na pobyt stały w tej gminie,</text:p>
        </text:list-item>
        <text:list-item>
          <text:p text:style-name="P7">nigdzie niezamieszkali, przebywający stale na obszarze gminy (z zastrzeżeniem, że wyborca ten w miejsce adresu stałego zamieszkania podaje adres, pod którym będzie możliwe skontaktowanie się z nim przez pracowników urzędu gminy),</text:p>
        </text:list-item>
      </text:list>
      <text:p text:style-name="P4"><text:span text:style-name="T5">są ujmowani w stałym obwodzie głosowania właściwym dla adresu stałego zamieszkania,<text:line-break/>jeżeli złożą w tej sprawie </text:span><text:span text:style-name="Strong_20_Emphasis"><text:span text:style-name="T6">wniosek do urzędu gminy właściwego dla miejsca zamieszkania.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9">Uwaga!</text:span></text:span></text:p>
      <text:p text:style-name="P4"><text:span text:style-name="Strong_20_Emphasis"><text:span text:style-name="T11">Wyborca ujęty w stałym obwodzie głosowania na swój wniosek, który zostanie następnie zameldowany na pobyt stały pod innym adresem, jest z urzędu ujmowany w stałym obwodzie głosowania właściwym dla adresu zameldowania<text:line-break/>na pobyt stały. W Centralnym Rejestrze Wyborców można być ujętym tylko w jednym stałym obwodzie głosowania.</text:span></text:span></text:p>
      <text:p text:style-name="P3"><text:line-break/><text:span text:style-name="T1">Wniosek o ujęcie w stałym obwodzie głosowania obywatela polskiego</text:span> może zostać złożony<text:line-break/>na piśmie utrwalonym w postaci:</text:p>
      <text:list text:style-name="L2">
        <text:list-item>
          <text:p text:style-name="P8">papierowej, opatrzonym własnoręcznym podpisem;</text:p>
        </text:list-item>
        <text:list-item>
          <text:p text:style-name="P8">elektronicznej, opatrzonym kwalifikowanym podpisem elektronicznym, podpisem zaufanym albo podpisem osobistym, przy użyciu usługi elektronicznej udostępnionej przez ministra właściwego do spraw informatyzacji.</text:p>
        </text:list-item>
      </text:list>
      <text:list text:style-name="L3">
        <text:list-header>
          <text:p text:style-name="P9"/>
        </text:list-header>
      </text:list>
      <text:p text:style-name="P4"><text:span text:style-name="Strong_20_Emphasis"><text:span text:style-name="T8">Wnioski </text:span></text:span><text:span text:style-name="T7">o ujęcie w stałym obwodzie głosowania obywatela polskiego </text:span><text:span text:style-name="Strong_20_Emphasis"><text:span text:style-name="T8">mogą być składane<text:line-break/>przez cały rok.</text:span></text:span></text:p>
      <text:p text:style-name="P4"><text:span text:style-name="T5"><text:line-break/></text:span><text:span text:style-name="Strong_20_Emphasis"><text:span text:style-name="T6">Dodatkowe czynności - powiązane procedury:</text:span></text:span></text:p>
      <text:p text:style-name="P3">Zgodnie z art. 20 § 2 Kodeksu wyborczego Wójt<text:span text:style-name="T13"> Gminy Rozdrażew</text:span> jest obowiązany<text:line-break/>przed wydaniem decyzji o ujęciu w stałym obwodzie głosowania sprawdzić, czy osoba wnosząca wniosek spełnia warunki stałego zamieszkania pod podanym adresem. Wobec powyższego<text:line-break/>do wniosku o ujęcie w stałym obwodzie głosowania należy dołączyć dokumenty potwierdzające fakt stałego zamieszkania pod adresem wskazanym we wniosku np.:</text:p>
      <text:list text:style-name="L4">
        <text:list-item>
          <text:p text:style-name="P10">tytuł prawny do lokalu (akt notarialny, umowa najmu mieszkania);</text:p>
        </text:list-item>
        <text:list-item>
          <text:p text:style-name="P10">oświadczenie właściciela lub najemcy mieszkania, w którym osoba wnosząca wniosek zamieszkuje, które potwierdza stałe zamieszkanie w lokalu;</text:p>
        </text:list-item>
        <text:list-item>
          <text:p text:style-name="P10">umowy na dostarczanie mediów użytkowych do lokalu lub inne zawarte przez wyborcę ubiegającego się o ujęcie w stałym obwodzie głosowania, w których wskazano adres lokalu;</text:p>
        </text:list-item>
        <text:list-item>
          <text:p text:style-name="P12"><text:soft-page-break/><text:span text:style-name="T2">potwierdzenie rozliczenia podatku, w którym wyborca wskazał adres zamieszkania w </text:span><text:span text:style-name="T3">gm. Rozdrażew</text:span><text:span text:style-name="T2"> (tylko ta strona PIT, gdzie znajduje się adres zamieszkania);</text:span></text:p>
        </text:list-item>
        <text:list-item>
          <text:p text:style-name="P12"><text:span text:style-name="T2">inne dokumenty, które potwierdzają związ</text:span><text:span text:style-name="T4">ek</text:span><text:span text:style-name="T2"> z </text:span><text:span text:style-name="T3">gm. Rozdrażew</text:span><text:span text:style-name="T2"> np. umowa o pracę lub zaświadczenie o zatrudnieniu albo oświadczenia wydane przez organizacje społeczne, stowarzyszenia itp.</text:span></text:p>
        </text:list-item>
      </text:list>
      <text:list text:style-name="L5">
        <text:list-header>
          <text:p text:style-name="P11"/>
        </text:list-header>
      </text:list>
      <text:p text:style-name="P4"><text:span text:style-name="Strong_20_Emphasis"><text:span text:style-name="T10">Uwaga!</text:span></text:span></text:p>
      <text:p text:style-name="P4"><text:span text:style-name="Strong_20_Emphasis"><text:span text:style-name="T11">Złożenie wniosku o ujęcie w stałym obwodzie głosowania na piśmie utrwalonym w postaci elektronicznej nie zwalnia wnioskodawcy z obowiązku udokumentowania faktu stałego zamieszkania pod wskazanym adresem.</text:span></text:span></text:p>
      <text:p text:style-name="P6"/>
      <text:p text:style-name="P13"><text:span text:style-name="T12">Decyzję o ujęciu lub o odmowie ujęcia w stałym obwodzie głosowania wydaje się w terminie 5 dni od dnia złożenia wniosk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 Condensed" svg:font-family="'Roboto Condensed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09:24:53.383000000</meta:creation-date>
    <dc:date>2023-08-31T14:50:01.359000000</dc:date>
    <meta:editing-duration>PT27M57S</meta:editing-duration>
    <meta:editing-cycles>9</meta:editing-cycles>
    <meta:generator>LibreOffice/7.4.2.3$Windows_X86_64 LibreOffice_project/382eef1f22670f7f4118c8c2dd222ec7ad009daf</meta:generator>
    <meta:print-date>2023-08-30T09:34:13.545000000</meta:print-date>
    <meta:document-statistic meta:table-count="0" meta:image-count="0" meta:object-count="0" meta:page-count="2" meta:paragraph-count="26" meta:word-count="478" meta:character-count="3382" meta:non-whitespace-character-count="2938"/>
  </office:meta>
</office:document-meta>
</file>